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11cm" style:rel-column-width="2833*"/>
    </style:style>
    <style:style style:name="Tabela1.B" style:family="table-column">
      <style:table-column-properties style:column-width="5.794cm" style:rel-column-width="14775*"/>
    </style:style>
    <style:style style:name="Tabela1.C" style:family="table-column">
      <style:table-column-properties style:column-width="5.292cm" style:rel-column-width="13493*"/>
    </style:style>
    <style:style style:name="Tabela1.D" style:family="table-column">
      <style:table-column-properties style:column-width="8.363cm" style:rel-column-width="21324*"/>
    </style:style>
    <style:style style:name="Tabela1.E" style:family="table-column">
      <style:table-column-properties style:column-width="5.142cm" style:rel-column-width="13110*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 fo:text-align="center" style:justify-single-word="false"/>
      <style:text-properties fo:font-size="15pt" officeooo:rsid="00185feb" officeooo:paragraph-rsid="00185feb" style:font-size-asian="15pt" style:font-size-complex="15pt"/>
    </style:style>
    <style:style style:name="P2" style:family="paragraph" style:parent-style-name="Standard">
      <style:paragraph-properties fo:line-height="200%" fo:text-align="center" style:justify-single-word="false"/>
      <style:text-properties fo:font-size="15pt" fo:font-weight="bold" officeooo:rsid="00185feb" officeooo:paragraph-rsid="00185feb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fo:font-size="12pt" officeooo:rsid="00199cc0" officeooo:paragraph-rsid="00199cc0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fo:font-weight="bold" officeooo:rsid="00199cc0" officeooo:paragraph-rsid="00199cc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fo:font-weight="normal" officeooo:rsid="00199cc0" officeooo:paragraph-rsid="00199cc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officeooo:rsid="00185feb" officeooo:paragraph-rsid="00185feb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font-size="15pt" officeooo:rsid="00185feb" officeooo:paragraph-rsid="00185feb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5pt" officeooo:rsid="00199cc0" officeooo:paragraph-rsid="00199cc0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5pt" officeooo:rsid="00224e58" officeooo:paragraph-rsid="00224e58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officeooo:rsid="00185feb" officeooo:paragraph-rsid="00185feb" style:font-size-asian="15pt" style:font-weight-asian="bold" style:font-size-complex="15pt" style:font-weight-complex="bold"/>
    </style:style>
    <style:style style:name="T1" style:family="text">
      <style:text-properties officeooo:rsid="001ba5f8"/>
    </style:style>
    <style:style style:name="T2" style:family="text">
      <style:text-properties officeooo:rsid="001ffbcb"/>
    </style:style>
    <style:style style:name="T3" style:family="text">
      <style:text-properties officeooo:rsid="00201e4a"/>
    </style:style>
    <style:style style:name="T4" style:family="text">
      <style:text-properties officeooo:rsid="00214483"/>
    </style:style>
    <style:style style:name="T5" style:family="text">
      <style:text-properties officeooo:rsid="002561f6"/>
    </style:style>
    <style:style style:name="T6" style:family="text">
      <style:text-properties officeooo:rsid="002746c3"/>
    </style:style>
    <style:style style:name="T7" style:family="text">
      <style:text-properties officeooo:rsid="0028b404"/>
    </style:style>
    <style:style style:name="T8" style:family="text">
      <style:text-properties officeooo:rsid="00294ea3"/>
    </style:style>
    <style:style style:name="T9" style:family="text">
      <style:text-properties officeooo:rsid="002d1184"/>
    </style:style>
    <style:style style:name="T10" style:family="text">
      <style:text-properties officeooo:rsid="002de39c"/>
    </style:style>
    <style:style style:name="T11" style:family="text">
      <style:text-properties officeooo:rsid="002ee9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NIK USŁUGI -DOSTĘP DO INTERNETU</text:p>
      <text:p text:style-name="P2">DLA FIR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Prędkość</text:p>
          </table:table-cell>
          <table:table-cell table:style-name="Tabela1.A1" office:value-type="string">
            <text:p text:style-name="P11">Adres IP</text:p>
          </table:table-cell>
          <table:table-cell table:style-name="Tabela1.A1" office:value-type="string">
            <text:p text:style-name="P11">Czas zawarcia umowy/ Abonament</text:p>
          </table:table-cell>
          <table:table-cell table:style-name="Tabela1.E1" office:value-type="string">
            <text:p text:style-name="P11">Koszt łacza***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<text:span text:style-name="T5">40</text:span>Mb/<text:span text:style-name="T5">4</text:span> Mb</text:p>
          </table:table-cell>
          <table:table-cell table:style-name="Tabela1.A2" office:value-type="string">
            <text:p text:style-name="P7">stały</text:p>
          </table:table-cell>
          <table:table-cell table:style-name="Tabela1.A2" office:value-type="string">
            <text:p text:style-name="P8"><text:s text:c="3"/>nieokreślony <text:s text:c="14"/><text:span text:style-name="T10">70</text:span>,<text:span text:style-name="T7">0</text:span>0 zł</text:p>
          </table:table-cell>
          <table:table-cell table:style-name="Tabela1.E2" office:value-type="string">
            <text:p text:style-name="P9">20,00 zł (HFC)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7"><text:span text:style-name="T6">20</text:span>0 Mb/<text:span text:style-name="T6">20</text:span> Mb</text:p>
          </table:table-cell>
          <table:table-cell table:style-name="Tabela1.A2" office:value-type="string">
            <text:p text:style-name="P7">stały</text:p>
          </table:table-cell>
          <table:table-cell table:style-name="Tabela1.A2" office:value-type="string">
            <text:p text:style-name="P8"><text:s text:c="3"/>24 miesiące <text:s text:c="16"/><text:span text:style-name="T7">86</text:span>,00 zł</text:p>
          </table:table-cell>
          <table:table-cell table:style-name="Tabela1.E2" office:value-type="string">
            <text:p text:style-name="P9">20,00 zł (HFC)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6">**<text:span text:style-name="T6">300 Mb/30 Mb</text:span></text:p>
          </table:table-cell>
          <table:table-cell table:style-name="Tabela1.A2" office:value-type="string">
            <text:p text:style-name="P7">stały</text:p>
          </table:table-cell>
          <table:table-cell table:style-name="Tabela1.A2" office:value-type="string">
            <text:p text:style-name="P8"><text:s text:c="3"/>24 miesiące <text:s text:c="16"/><text:span text:style-name="T7">87</text:span>,<text:span text:style-name="T4">0</text:span>0 zł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6">**<text:span text:style-name="T1">700 Mb/100 Mb</text:span></text:p>
          </table:table-cell>
          <table:table-cell table:style-name="Tabela1.A2" office:value-type="string">
            <text:p text:style-name="P7">stały</text:p>
          </table:table-cell>
          <table:table-cell table:style-name="Tabela1.A2" office:value-type="string">
            <text:p text:style-name="P8"><text:s text:c="3"/>24 miesiące <text:s text:c="14"/><text:span text:style-name="T6">116</text:span>,<text:span text:style-name="T4">0</text:span>0 zł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7">Dodatkowo 1 adres IP</text:p>
          </table:table-cell>
          <table:table-cell table:style-name="Tabela1.A2" office:value-type="string">
            <text:p text:style-name="P7">stały</text:p>
          </table:table-cell>
          <table:table-cell table:style-name="Tabela1.A2" office:value-type="string">
            <text:p text:style-name="P7">1<text:span text:style-name="T9">3</text:span>,<text:span text:style-name="T9">0</text:span>0 zł</text:p>
          </table:table-cell>
          <table:table-cell table:style-name="Tabela1.E2" office:value-type="string">
            <text:p text:style-name="P6">-</text:p>
          </table:table-cell>
        </table:table-row>
      </table:table>
      <text:p text:style-name="P1"/>
      <text:p text:style-name="P3">Koszt wykonania przyłącza – określony indywidualnie dla każdego zainteresowanego</text:p>
      <text:p text:style-name="P4">Opłaty określone w cenniku są cenami brutto</text:p>
      <text:p text:style-name="P5">** dodatkowo za każdy 1<text:span text:style-name="T2">0</text:span> Mb upload – dopłata 1<text:span text:style-name="T8">2,00</text:span> zł miesięcznie</text:p>
      <text:p text:style-name="P5">** usługa dostępna wyłacznie w technologii GPON, </text:p>
      <text:p text:style-name="P5">*** koszt utrzymania łącza naliczany jest w przypadku usługi bez pakietu telewizyjnego w sieci HFC, </text:p>
      <text:p text:style-name="P5"><text:s text:c="7"/>nie dotyczy usługi świadczonej w technologii GPON</text:p>
      <text:p text:style-name="P5"/>
      <text:p text:style-name="P5">Nowy Sacz, dn 01.0<text:span text:style-name="T11">1</text:span>.20<text:span text:style-name="T1">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2S</meta:editing-duration>
    <meta:editing-cycles>25</meta:editing-cycles>
    <meta:generator>LibreOffice/5.4.2.2$Windows_X86_64 LibreOffice_project/22b09f6418e8c2d508a9eaf86b2399209b0990f4</meta:generator>
    <dc:date>2025-12-15T13:28:13.138000000</dc:date>
    <meta:print-date>2019-01-02T11:55:34.899000000</meta:print-date>
    <meta:document-statistic meta:table-count="1" meta:image-count="0" meta:object-count="0" meta:page-count="1" meta:paragraph-count="39" meta:word-count="127" meta:character-count="814" meta:non-whitespace-character-count="643"/>
    <meta:user-defined meta:name="Info 1"/>
    <meta:user-defined meta:name="Info 2"/>
    <meta:user-defined meta:name="Info 3"/>
    <meta:user-defined meta:name="Info 4"/>
  </office:meta>
</office:document-meta>
</file>